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LISTE DES HOTELS A PROXIMITE DE LA SALLE DU GYMNASE MARCEL PAUL RUE DE BRETAGNE</text:p>
      <text:p text:style-name="P2">94550 CHEVILLY LARUE</text:p>
      <text:p text:style-name="P3"/>
      <text:p text:style-name="P4"/>
      <text:p text:style-name="P5"/>
      <text:p text:style-name="P6">IBIS BUDGET ORLY CHEVILLY TRAM 7</text:p>
      <text:p text:style-name="P7">72 AV. DE STALINGRAD RN7 <text:s text:c="3"/>94550 CHEVILLY LARUE</text:p>
      <text:p text:style-name="P8">TEL : 0892680949 <text:s text:c="7"/>CHAMBRES POUR FAUTEUILS</text:p>
      <text:p text:style-name="P9"/>
      <text:p text:style-name="P10">B&amp;B <text:s/>HOTEL ORLY CHEVILLY</text:p>
      <text:p text:style-name="P11">190 AV DE STALINGRAD <text:s/>94550 CHEVILLY LARUE</text:p>
      <text:p text:style-name="P12">TEL : 0892788033 <text:s text:c="8"/>CHAMBRES POUR FAUTEUILS</text:p>
      <text:p text:style-name="P13"/>
      <text:p text:style-name="P14">ADONIS PARIS SUD</text:p>
      <text:p text:style-name="P15">194/196 AV DE STALINGRAD <text:s text:c="3"/>94550 CHEVILLYLARUE</text:p>
      <text:p text:style-name="P16">TEL : 0148904016 <text:s text:c="8"/>CHAMBRES POUR FAUTEUILS</text:p>
      <text:p text:style-name="P17"/>
      <text:p text:style-name="P18">HOTEL F1 VITRY N7</text:p>
      <text:p text:style-name="P19">132 RUE JULIEN GRIMAU <text:s text:c="4"/>94400 VITRY SUR SEINE</text:p>
      <text:p text:style-name="Normal"><text:span text:style-name="T20">TEL : 0891705435 <text:s text:c="8"/>CHAMBRES POUR FAUTEUIL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gis Peronnet</meta:initial-creator>
    <dc:creator>Régis Peronnet</dc:creator>
    <meta:creation-date>2019-10-13T04:09:00Z</meta:creation-date>
    <dc:date>2019-10-13T04:24:00Z</dc:date>
    <meta:template xlink:href="Normal" xlink:type="simple"/>
    <meta:editing-cycles>1</meta:editing-cycles>
    <meta:editing-duration>PT900S</meta:editing-duration>
    <meta:document-statistic meta:page-count="1" meta:paragraph-count="1" meta:word-count="89" meta:character-count="582" meta:row-count="4" meta:non-whitespace-character-count="494"/>
  </office:meta>
</office:document-meta>
</file>